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dministratorem danych osobowych pracowników, współpracowników i kandydatów do pracy jest </text:span><text:span text:style-name="T2"><text:s/>KOBRA Sp. z o.o. z siedzibą w Mysłowicach przy ul. Chrzanowskiej 10</text:span><text:span text:style-name="T1">. Dane przetwarzane są w celu rekrutacji i zatrudnienia i ich podanie jest obowiązkowe w zakresie określonym przepisami prawa pracy, w szczególności przez Kodeks Pracy. Dane nie są przekazywane żadnym nieuprawnionym odbiorcom, ani też do państw trzecich. Odbiorcami danych mogą być jedynie osoby i podmioty upoważnione do przetwarzania danych oraz <text:s/>uprawnione na podstawie przepisów prawa organy publiczne. <text:s/>Dane są przechowywane przez czas określony w szczególnych przepisach prawa. Osobie której dane dotyczą, przysługuje prawo do wglądu w swoje dane, prawo ich uzupełniania i obowiązek zgłaszania administratorowi zmiany danych osobowych. </text:span></text:p>
      <text:p text:style-name="P2"/>
      <text:p text:style-name="P2"/>
      <text:p text:style-name="P3">CV kandydatów nie rozpatrzone w danym procesie rekrutacji są przechowywane przez okres 6 miesięcy na potrzeby kolejnych procesów rekrutacji. Po tym okresie są usuwane, a dane osobowe kandydatów nie są przetwarzane w żadnym innym celu. Aplikacji nie odsyłamy. Kontaktujemy się jedynie z wybranymi osobami. </text:p>
      <text:p text:style-name="P3">Osoby zainteresowane udziałem w kolejnych i podobnych procesach rekrutacji prosimy o zamieszczenie na swoim CV klauzuli o treści:</text:p>
      <text:p text:style-name="P3">„Wyrażam zgodę na przetwarzanie moich danych osobowych zawartych w CV na potrzeby obecnego oraz przyszłych procesów rekrutacji”</text:p>
      <text:p text:style-name="P3">Przypominamy natomiast i z całą mocą podkreślamy, w odniesieniu do licznych oszustw i fałszywych ogłoszeń o pracę, że żaden pracodawca, na żadnym etapie rekrutacji nie wymaga żadnych opłat oraz ksero dowodu osobist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5</meta:editing-cycles>
    <meta:generator>OpenOffice/4.1.5$Win32 OpenOffice.org_project/415m1$Build-9789</meta:generator>
    <dc:date>2018-06-04T12:00:01.98</dc:date>
    <dc:creator>a s</dc:creator>
    <meta:document-statistic meta:table-count="0" meta:image-count="0" meta:object-count="0" meta:page-count="1" meta:paragraph-count="5" meta:word-count="221" meta:character-count="1579"/>
    <meta:user-defined meta:name="Info 1"/>
    <meta:user-defined meta:name="Info 2"/>
    <meta:user-defined meta:name="Info 3"/>
    <meta:user-defined meta:name="Info 4"/>
  </office:meta>
</office:document-meta>
</file>