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entury Gothic" svg:font-family="'Century Gothic', sans-serif"/>
    <style:font-face style:name="OpenSymbol" svg:font-family="OpenSymbol"/>
    <style:font-face style:name="Mangal1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3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4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2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282cm"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List_20_Paragraph" style:list-style-name="WWNum1">
      <style:paragraph-properties fo:line-height="100%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Calibri1" fo:font-size="14pt" fo:letter-spacing="normal" fo:font-style="italic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Calibri1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style:font-name="Calibri1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 związku z wejściem w życie 25 maja 2018 r. przepisów Rozporządzenie Parlamentu Europejskiego i Rady (UE) 2016/679 z dnia 7 kwietnia 2016 roku w sprawie ochrony osób fizycznych w związku z przetwarzaniem danych osobowych i w sprawie swobodnego przepływu takich danych oraz uchylenia dyrektywy 95/46/WE poniżej przekazujemy informacje spełniając obowiązek informacyjny</text:p>
      <text:p text:style-name="P1"><text:span text:style-name="T1">NZOZ Centrum Rehabilitacji KOBRA Sp. z o.o. z siedzibą w Mysłowicach przy ul. Chrzanowskiej 10, jest Administratorem danych osobowych pacjentów: (</text:span><text:span text:style-name="T4">Numer księgi rejestrowej</text:span><text:span text:style-name="T6"> </text:span><text:span text:style-name="T5">000000013431</text:span><text:span text:style-name="T6">)</text:span></text:p>
      <text:list xml:id="list275429911018786828" text:style-name="WWNum1">
        <text:list-item>
          <text:p text:style-name="P11">Poradni rehabilitacyjnej – kod res. cz. VII: 001, kod res. cz. VIII: 1300</text:p>
        </text:list-item>
        <text:list-item>
          <text:p text:style-name="P11">Poradni neurologicznej - kod res. cz. VII: 004, kod res. cz. VIII: 1220</text:p>
        </text:list-item>
        <text:list-item>
          <text:p text:style-name="P11">Działu fizjoterapii - kod res. cz. VII: <text:span text:style-name="T3">002,</text:span> kod res. cz. VIII: 1310</text:p>
        </text:list-item>
        <text:list-item>
          <text:p text:style-name="P11">Poradni Medycyny Pracy<text:bookmark text:name="_GoBack"/> - kod res. cz. VII: <text:span text:style-name="T3">003,</text:span> kod res. cz. VIII: 1160</text:p>
        </text:list-item>
      </text:list>
      <text:p text:style-name="P9"/>
      <text:p text:style-name="P9">Administrator danych przetwarza dane pacjentów w celu niezbędnym do:</text:p>
      <text:list xml:id="list2781707889855537016" text:style-name="L1">
        <text:list-item>
          <text:p text:style-name="P4">świadczenia usług medycznych i ochrony stanu zdrowia;</text:p>
        </text:list-item>
        <text:list-item>
          <text:p text:style-name="P4"><text:s/>realizacji praw pacjenta;</text:p>
        </text:list-item>
        <text:list-item>
          <text:p text:style-name="P4">rozliczania z NFZ;</text:p>
        </text:list-item>
        <text:list-item>
          <text:p text:style-name="P4">spełnienia obowiązku statystycznego;</text:p>
        </text:list-item>
        <text:list-item>
          <text:p text:style-name="P4">wystawiania faktur;</text:p>
        </text:list-item>
        <text:list-item>
          <text:p text:style-name="P4">poinformowania o terminie wizyty;</text:p>
        </text:list-item>
      </text:list>
      <text:p text:style-name="P3">oraz zapewnia, że nie będą one wykorzystywane do innych celów. </text:p>
      <text:p text:style-name="P3">Administrator danych zapewnia pełne gwarancje ochrony danych osobowych. Dane osobowe nie są przekazywane żadnym nieuprawnionym odbiorcom.</text:p>
      <text:p text:style-name="P9"/>
      <text:p text:style-name="P9">Odbiorcami danych osobowych są:</text:p>
      <text:list xml:id="list6768744032054562016" text:style-name="L2">
        <text:list-item>
          <text:p text:style-name="P5">personel medyczny;</text:p>
        </text:list-item>
        <text:list-item>
          <text:p text:style-name="P5">osoby upoważnione przez pacjenta;</text:p>
        </text:list-item>
        <text:list-item>
          <text:p text:style-name="P5">dostawca oprogramowania;</text:p>
        </text:list-item>
        <text:list-item>
          <text:p text:style-name="P5">informatyk;</text:p>
        </text:list-item>
        <text:list-item>
          <text:p text:style-name="P5">księgowość (w celu wystawienia FV);</text:p>
        </text:list-item>
        <text:list-item>
          <text:p text:style-name="P5">podmiotom udzielającym świadczeń zdrowotnych, jeżeli dokumentacja ta jest niezbędna do zapewnienia ciągłości świadczeń zdrowotnych;</text:p>
        </text:list-item>
        <text:list-item>
          <text:p text:style-name="P8"><text:soft-page-break/>organom władzy publicznej, w tym Rzecznikowi Praw Pacjenta, Narodowemu Funduszowi Zdrowia, organom samorządu zawodów medycznych oraz konsultantom krajowym i wojewódzkim, w zakresie niezbędnym do wykonywania przez te podmioty ich zadań, w szczególności nadzoru i kontroli;</text:p>
        </text:list-item>
        <text:list-item>
          <text:p text:style-name="P5">inne upoważnione podmioty zgodnie z art. 26 ustawy z dnia 6 listopada 2008 r. o prawach pacjenta i Rzeczniku Praw Pacjenta </text:p>
        </text:list-item>
      </text:list>
      <text:p text:style-name="P3"><text:span text:style-name="T2"/></text:p>
      <text:p text:style-name="P3"><text:span text:style-name="T2">Podanie danych jest obowiązkowe</text:span> i wynika z przepisów prawa w zakresie świadczenia usług medycznych ze szczególnym uwzględnieniem ustawy z dnia 6. listopada 2008 r. o prawach pacjenta i Rzeczniku Praw Pacjenta oraz ustawy z dnia 28. kwietnia 2011 r. o systemie informacji w ochronie zdrowia.</text:p>
      <text:p text:style-name="P3">Dane obowiązkowe:</text:p>
      <text:list xml:id="list2662069670329902725" text:style-name="L3">
        <text:list-item>
          <text:p text:style-name="P6">imię i nazwisko;</text:p>
        </text:list-item>
        <text:list-item>
          <text:p text:style-name="P6">data urodzenia;</text:p>
        </text:list-item>
        <text:list-item>
          <text:p text:style-name="P6">płeć;</text:p>
        </text:list-item>
        <text:list-item>
          <text:p text:style-name="P6">PESEL;</text:p>
        </text:list-item>
        <text:list-item>
          <text:p text:style-name="P6">adres zamieszkania;</text:p>
        </text:list-item>
        <text:list-item>
          <text:p text:style-name="P6">numer dowodu osobistego (tylko w przypadku oświadczenia eWUS)</text:p>
        </text:list-item>
      </text:list>
      <text:p text:style-name="P3">Dane dobrowolne:</text:p>
      <text:list xml:id="list5686403753806758510" text:style-name="L4">
        <text:list-item>
          <text:p text:style-name="P7">numer telefonu;</text:p>
        </text:list-item>
        <text:list-item>
          <text:p text:style-name="P7">e-mail</text:p>
        </text:list-item>
      </text:list>
      <text:p text:style-name="P3"/>
      <text:p text:style-name="P3">Nie podanie danych dobrowolnych np. numeru telefonu, będzie skutkowało nie poinformowaniem o zmianie terminu wizyty.</text:p>
      <text:p text:style-name="P10">Osoba, której dane dotyczą ma prawo do treści swoich danych oraz ich poprawiania.</text:p>
      <text:p text:style-name="P10">Osoba, której dane dotyczą ma prawo do <text:s/>wniesienia skargi do organu nadzorcz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entury Gothic" svg:font-family="'Century Gothic', sans-serif"/>
    <style:font-face style:name="OpenSymbol" svg:font-family="OpenSymbol"/>
    <style:font-face style:name="Mangal1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pl" fo:country="PL" style:font-name-asian="SimSun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style:line-height-at-least="0.176cm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9" style:layout-grid-base-height="0.5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9T15:04:00</meta:creation-date>
    <meta:initial-creator>Użytkownik systemu Windows</meta:initial-creator>
    <dc:creator>a s</dc:creator>
    <dc:date>2018-05-26T11:47:32.46</dc:date>
    <meta:editing-cycles>5</meta:editing-cycles>
    <meta:editing-duration>PT54M37S</meta:editing-duration>
    <meta:generator>OpenOffice/4.1.5$Win32 OpenOffice.org_project/415m1$Build-9789</meta:generator>
    <meta:document-statistic meta:table-count="0" meta:image-count="0" meta:object-count="0" meta:page-count="2" meta:paragraph-count="38" meta:word-count="409" meta:character-count="2734"/>
    <meta:template xlink:type="simple" xlink:actuate="onRequest" xlink:title="Normal" xlink:href=""/>
  </office:meta>
</office:document-meta>
</file>